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2" fo:font-size="11pt" officeooo:paragraph-rsid="0083d8ff" style:font-size-asian="11pt" style:font-size-complex="11pt"/>
    </style:style>
    <style:style style:name="P5" style:family="paragraph" style:parent-style-name="Text_20_body" style:master-page-name="Standard">
      <style:paragraph-properties fo:margin-top="0cm" fo:margin-bottom="0.282cm" loext:contextual-spacing="false" fo:line-height="150%" fo:text-align="justify" style:justify-single-word="false" style:page-number="auto" style:writing-mode="lr-tb"/>
      <style:text-properties officeooo:paragraph-rsid="00987fc8"/>
    </style:style>
    <style:style style:name="P6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4b8cd2" officeooo:paragraph-rsid="0099fde9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.101cm" fo:margin-right="0cm" fo:line-height="150%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2pt" fo:font-style="normal" style:text-underline-style="none" fo:font-weight="bold" officeooo:rsid="008d3d2a" officeooo:paragraph-rsid="009cc207" style:text-blinking="false" fo:background-color="transparent" style:font-size-asian="12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50558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87fc8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93ef5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87fc8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fo:font-style="normal" style:text-underline-style="none" fo:font-weight="bold" officeooo:rsid="008d3d2a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17" style:text-line-through-style="none" style:text-line-through-type="none" fo:font-style="normal" style:text-underline-style="none" fo:font-weight="bold" officeooo:rsid="00928fc3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officeooo:rsid="00987fc8"/>
    </style:style>
    <style:style style:name="T11" style:family="text">
      <style:text-properties officeooo:rsid="00993ef5"/>
    </style:style>
    <style:style style:name="T12" style:family="text">
      <style:text-properties style:font-name="Verdana1" fo:font-size="11pt" fo:font-weight="normal"/>
    </style:style>
    <style:style style:name="T13" style:family="text">
      <style:text-properties style:font-name="Verdana1" fo:font-size="11pt" fo:font-weight="normal" officeooo:rsid="00ce435d"/>
    </style:style>
    <style:style style:name="T14" style:family="text">
      <style:text-properties style:font-name="Verdana1" fo:font-size="11pt" fo:font-weight="normal" officeooo:rsid="00d1df94" style:font-size-asian="11pt" style:font-weight-asian="normal" style:font-weight-complex="normal"/>
    </style:style>
    <style:style style:name="T15" style:family="text">
      <style:text-properties style:font-name="Verdana1" fo:font-size="11pt" fo:font-weight="normal" officeooo:rsid="00568a14" style:font-size-asian="11pt" style:font-weight-asian="normal" style:font-weight-complex="normal"/>
    </style:style>
    <style:style style:name="T16" style:family="text">
      <style:text-properties style:font-name="Verdana1" fo:font-size="11pt" fo:font-weight="normal" officeooo:rsid="00ce435d" style:font-size-asian="11pt" style:font-weight-asian="normal" style:font-weight-complex="normal"/>
    </style:style>
    <style:style style:name="T17" style:family="text">
      <style:text-properties style:font-name="Verdana1" fo:font-size="11pt" fo:font-weight="normal" officeooo:rsid="00d11555" style:font-size-asian="11pt" style:font-weight-asian="normal" style:font-weight-complex="normal"/>
    </style:style>
    <style:style style:name="T18" style:family="text">
      <style:text-properties style:font-name="Verdana2" fo:font-size="11pt" fo:font-weight="normal" officeooo:rsid="00568a14" style:font-size-asian="11pt" style:font-weight-asian="normal" style:font-weight-complex="normal"/>
    </style:style>
    <style:style style:name="T19" style:family="text">
      <style:text-properties style:font-name="Verdana2" fo:font-size="11pt" fo:font-weight="normal" officeooo:rsid="00cfc0d3" style:font-size-asian="11pt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a Comisión de Obras y Servicios Públicos ha considerado el Proyecto de Comunicación,</text:span><text:span text:style-name="T5">Nº38</text:span><text:span text:style-name="T6">495</text:span><text:span text:style-name="T5">-CD- </text:span><text:span text:style-name="T6">SOMOS VIDA Y FAMILIA</text:span><text:span text:style-name="T5">, </text:span><text:span text:style-name="T2">del Diputado</text:span><text:span text:style-name="T5"> </text:span><text:span text:style-name="T6">ARGAÑARAZ</text:span><text:span text:style-name="T5">,</text:span><text:span text:style-name="T1"> por el cual se solicita disponga requerir a la E.P.E., </text:span><text:span text:style-name="T4">A</text:span><text:span text:style-name="T1">guas </text:span><text:span text:style-name="T3">S</text:span><text:span text:style-name="T1">antafesinas S.A. y gestione ante </text:span><text:span text:style-name="T3">L</text:span><text:span text:style-name="T1">itoral </text:span><text:span text:style-name="T3">G</text:span><text:span text:style-name="T1">as que las facturas que se envíen a los usuarios de estos </text:span><text:span text:style-name="T4">S</text:span><text:span text:style-name="T1">ervicios </text:span><text:span text:style-name="T4">E</text:span><text:span text:style-name="T1">senciales, durante el período del </text:span><text:span text:style-name="T4">A</text:span><text:span text:style-name="T1">islamiento </text:span><text:span text:style-name="T4">S</text:span><text:span text:style-name="T1">ocial, </text:span><text:span text:style-name="T4">P</text:span><text:span text:style-name="T1">reventivo y </text:span><text:span text:style-name="T4">O</text:span><text:span text:style-name="T1">bligatorio, lleguen a los hogares </text:span><text:span text:style-name="T4">S</text:span><text:span text:style-name="T1">antafesinos sin recargo, ni interés alguno por pago en el segundo vencimiento.</text:span><text:span text:style-name="T9">; y</text:span><text:span text:style-name="T1">, por las razones expuestas en los fundamentos y las que podrá dar el miembro informante, esta comisión aconseja la aprobación del siguiente texto.</text:span></text:p>
      <text:p text:style-name="P4"><text:span text:style-name="T7">PROYECTO DE </text:span><text:span text:style-name="T8">COMUNICACIÓN</text:span></text:p>
      <text:p text:style-name="P2">La <text:span text:style-name="T10">Cámara</text:span> de Diputados de la Provincia de Santa Fe <text:span text:style-name="T10">vería</text:span> con agrado que el Poder Ejecutivo, <text:span text:style-name="T10">por intermedio </text:span>del organismo que corresponda, disponga requerir a la Empresa Provincial de la <text:span text:style-name="T10">Energía</text:span> (EPE), a Aguas Santafesinas S.A, y gestione ante Litoral Gas, que las facturas que se <text:span text:style-name="T10">envíen</text:span> a los usuarios de estos <text:span text:style-name="T11">S</text:span>ervicios <text:span text:style-name="T11">E</text:span>senciales, durante el per<text:span text:style-name="T10">i</text:span>odo del <text:span text:style-name="T11">A</text:span>islamiento <text:span text:style-name="T11">S</text:span>ocial, <text:span text:style-name="T11">P</text:span>reventivo, y <text:span text:style-name="T11">O</text:span>bligatorio, lleguen a los hogares santafesinos SIN RECARGO, NI <text:span text:style-name="T10">INTERÉS</text:span> ALGUNO por el pago en el segundo vencimiento y/o atrasado.</text:p>
      <text:list xml:id="list1458517702" text:style-name="L1">
        <text:list-header>
          <text:p text:style-name="P6">FECHA,03 de Junio 2020</text:p>
          <text:p text:style-name="P7">FIRMANTES:<text:span text:style-name="T18">Clara GARCÍA, Amalia GRANATA, </text:span><text:span text:style-name="T14">Rosana</text:span><text:span text:style-name="T15"> </text:span><text:span text:style-name="T14">BELLATTI</text:span><text:span text:style-name="T18"> y los Sres. Diputados José GARIBAY, Marcelo GONZÁLEZ, Oscar MARTÍNEZ ,Sergio BASILE , </text:span><text:span text:style-name="T14">Rubén GIUSTINIANI,</text:span><text:span text:style-name="T19"> </text:span><text:span text:style-name="T16">Juan Cruz CÁNDIDO </text:span><text:span text:style-name="T17">y <text:s/></text:span><text:span text:style-name="T18">Walter GHIONE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39:35.146852426</dc:date>
    <meta:editing-cycles>134</meta:editing-cycles>
    <meta:editing-duration>PT8H40M19S</meta:editing-duration>
    <meta:generator>LibreOffice/6.3.4.2$Linux_X86_64 LibreOffice_project/30$Build-2</meta:generator>
    <meta:print-date>2020-05-28T07:36:55.422571588</meta:print-date>
    <meta:document-statistic meta:table-count="0" meta:image-count="1" meta:object-count="0" meta:page-count="1" meta:paragraph-count="7" meta:word-count="238" meta:character-count="1554" meta:non-whitespace-character-count="1319"/>
  </office:meta>
</office:document-meta>
</file>